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C0000004FD5922D0E.jpg" manifest:media-type="image/jpeg"/>
  <manifest:file-entry manifest:full-path="Pictures/100000000000003100000045026F6DD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,Bold" svg:font-family="'Calibri,Bold'"/>
    <style:font-face style:name="Calibri" svg:font-family="Calibri, Bold"/>
    <style:font-face style:name="Mangal1" svg:font-family="Manga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Calibri,Italic" svg:font-family="'Calibri,Italic'" style:font-family-generic="script"/>
    <style:font-face style:name="Arial2" svg:font-family="Arial" style:font-family-generic="swiss"/>
    <style:font-face style:name="Arial,Bold" svg:font-family="'Arial,Bold'" style:font-family-generic="swiss"/>
    <style:font-face style:name="Arial1" svg:font-family="Arial, Bold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style:text-position="0% 100%" fo:font-size="26pt" fo:font-style="italic" officeooo:paragraph-rsid="000f690f" style:font-size-asian="26pt" style:font-style-asian="italic" style:font-size-complex="26pt"/>
    </style:style>
    <style:style style:name="P2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officeooo:paragraph-rsid="000f690f" style:font-size-asian="11pt" style:font-style-asian="italic" style:font-size-complex="11pt"/>
    </style:style>
    <style:style style:name="P3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P4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8pt" officeooo:paragraph-rsid="000f690f" style:font-size-asian="8pt" style:font-size-complex="8pt"/>
    </style:style>
    <style:style style:name="P5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P6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,Bold" fo:font-size="8pt" style:font-name-asian="Calibri,Bold" style:font-size-asian="8pt" style:font-name-complex="Calibri,Bold" style:font-size-complex="8pt"/>
    </style:style>
    <style:style style:name="P8" style:family="paragraph" style:parent-style-name="Standard">
      <style:paragraph-properties style:text-autospace="none"/>
      <style:text-properties style:font-name="Arial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Arial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Arial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1pt" style:font-name-asian="Calibri,Bold" style:font-size-asian="11pt" style:font-name-complex="Calibri,Bold" style:font-size-complex="11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4e0777" style:font-name-asian="Calibri,Bold" style:font-size-asian="11pt" style:font-name-complex="Calibri,Bold" style:font-size-complex="11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1pt" fo:font-style="italic" style:font-name-asian="Calibri,Italic" style:font-size-asian="11pt" style:font-style-asian="italic" style:font-name-complex="Calibri,Italic" style:font-size-complex="11pt" style:font-style-complex="italic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Calibri1" style:font-size-asian="10pt" style:font-name-complex="Calibri1" style:font-size-complex="10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1pt" style:font-name-asian="Calibri1" style:font-size-asian="11pt" style:font-name-complex="Calibri1" style:font-size-complex="11pt"/>
    </style:style>
    <style:style style:name="P19" style:family="paragraph" style:parent-style-name="Standard">
      <style:paragraph-properties style:text-autospace="none"/>
      <style:text-properties style:font-name="Arial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20" style:family="paragraph" style:parent-style-name="Standard" style:master-page-name="Standard">
      <style:paragraph-properties style:page-number="auto" style:text-autospace="none"/>
      <style:text-properties style:font-name="Arial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2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bold" officeooo:paragraph-rsid="0074f5d2" style:font-size-asian="11pt" style:font-weight-asian="bold" style:font-name-complex="Times New Roman" style:font-size-complex="11pt"/>
    </style:style>
    <style:style style:name="P22" style:family="paragraph" style:parent-style-name="Default">
      <style:paragraph-properties fo:margin-left="0cm" fo:margin-right="0cm" fo:margin-top="0cm" fo:margin-bottom="0.049cm" loext:contextual-spacing="false" fo:text-align="justify" style:justify-single-word="false" fo:text-indent="0cm" style:auto-text-indent="false" style:text-autospace="none"/>
      <style:text-properties style:font-name="Arial" fo:font-size="10pt" fo:font-weight="bold" officeooo:paragraph-rsid="0074f5d2" style:font-name-asian="Calibri,Bold" style:font-size-asian="10pt" style:font-weight-asian="bold" style:font-name-complex="Calibri,Bold" style:font-size-complex="10pt" style:font-weight-complex="bold"/>
    </style:style>
    <style:style style:name="P23" style:family="paragraph" style:parent-style-name="Default">
      <style:paragraph-properties fo:margin-left="0cm" fo:margin-right="0cm" fo:margin-top="0cm" fo:margin-bottom="0.049cm" loext:contextual-spacing="false" fo:text-align="justify" style:justify-single-word="false" fo:text-indent="0cm" style:auto-text-indent="false"/>
      <style:text-properties officeooo:paragraph-rsid="0074f5d2"/>
    </style:style>
    <style:style style:name="P24" style:family="paragraph" style:parent-style-name="Default" style:master-page-name="Standard">
      <style:paragraph-properties fo:text-align="justify" style:justify-single-word="false" style:page-number="auto"/>
      <style:text-properties fo:color="#000000" style:text-line-through-style="none" style:text-line-through-type="none" style:font-name="Times New Roman" fo:font-size="11pt" style:text-underline-style="none" fo:font-weight="bold" officeooo:paragraph-rsid="0074f5d2" style:font-size-asian="11pt" style:font-weight-asian="bold" style:font-name-complex="Times New Roman" style:font-size-complex="11pt"/>
    </style:style>
    <style:style style:name="T1" style:family="text">
      <style:text-properties fo:color="#000000" style:text-line-through-style="none" style:text-line-through-type="none" style:font-name="Times New Roman" fo:font-size="11pt" style:text-underline-style="none" fo:font-weight="normal" style:font-size-asian="11pt" style:font-weight-asian="normal" style:font-name-complex="Times New Roman" style:font-size-complex="11pt"/>
    </style:style>
    <style:style style:name="T2" style:family="text">
      <style:text-properties fo:color="#000000" style:text-line-through-style="none" style:text-line-through-type="none" style:font-name="Times New Roman" fo:font-size="11pt" style:text-underline-style="none" fo:font-weight="normal" officeooo:rsid="0021807c" style:font-size-asian="11pt" style:font-weight-asian="normal" style:font-name-complex="Times New Roman" style:font-size-complex="11pt"/>
    </style:style>
    <style:style style:name="T3" style:family="text">
      <style:text-properties fo:color="#000000" style:text-line-through-style="none" style:text-line-through-type="none" style:font-name="Times New Roman" fo:font-size="11pt" style:text-underline-style="none" fo:font-weight="normal" officeooo:rsid="001fada1" style:font-size-asian="11pt" style:font-weight-asian="normal" style:font-name-complex="Times New Roman" style:font-size-complex="11pt"/>
    </style:style>
    <style:style style:name="T4" style:family="text">
      <style:text-properties fo:color="#000000" style:text-line-through-style="none" style:text-line-through-type="none"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T5" style:family="text">
      <style:text-properties fo:color="#000000" style:text-line-through-style="none" style:text-line-through-type="none" style:font-name="Times New Roman" fo:font-size="11pt" style:text-underline-style="none" style:font-size-asian="11pt" style:font-name-complex="Times New Roman" style:font-size-complex="11pt"/>
    </style:style>
    <style:style style:name="T6" style:family="text">
      <style:text-properties style:font-name="Wingdings" fo:font-weight="bold" officeooo:rsid="004e0777" style:font-name-asian="Wingdings" style:font-weight-asian="bold" style:font-name-complex="Wingdings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Calibri1" style:font-name-complex="Calibri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dello 7</text:p>
      <text:p text:style-name="P8"/>
      <text:p text:style-name="P8"/>
      <text:p text:style-name="P8"/>
      <text:p text:style-name="P8">AL RESPONSABILE DELLA PREVENZIONE DELLA CORRUZIONE E DELLA TRASPARENZA DEL COMUNE DI VILLAVERLA. RICHIESTA DI RIESAME (ART. 5, COMMA 7 DEL D. LGS. N. 33/2013)</text:p>
      <text:p text:style-name="P8"/>
      <text:p text:style-name="P8"/>
      <text:p text:style-name="P11">La/ il sottoscritta/o COGNOME* _____________________________________________________ NOME*________________________________________ _____ nata/o il* __________________ a* _______________________________________________________________ (prov._______)</text:p>
      <text:p text:style-name="P11">residente a* ________________________________ in via ______________________ n. ______</text:p>
      <text:p text:style-name="P11">in qualità di _____________________________________________________________________</text:p>
      <text:p text:style-name="P11">(indicare la qualifica nel caso si agisca in rappresentanza di altro soggetto)</text:p>
      <text:p text:style-name="P11">tel. _____________________________ cell. __________________________________</text:p>
      <text:p text:style-name="P11">*Dati obbligatori</text:p>
      <text:p text:style-name="P12">COMUNICA</text:p>
      <text:p text:style-name="P10">di aver presentato in data __________________________ richiesta per avere copia di ulteriori dati e documenti, non oggetto di pubblicazione obbligatoria e</text:p>
      <text:p text:style-name="P14"><text:span text:style-name="T6"></text:span><text:span text:style-name="T7"> </text:span><text:span text:style-name="T8">di non avere ricevuto alcuna risposta</text:span></text:p>
      <text:p text:style-name="P15"><text:span text:style-name="T6"></text:span><text:span text:style-name="T7"> </text:span><text:span text:style-name="T8">di aver ricevuto diniego totale/parziale, giusta nota protocollo n. ___________ del ___________</text:span></text:p>
      <text:p text:style-name="P16">barrare la casella interessata</text:p>
      <text:p text:style-name="P16"/>
      <text:p text:style-name="P13">C H I E D E</text:p>
      <text:p text:style-name="P13"/>
      <text:p text:style-name="P10">il riesame della propria istanza, ai sensi dell’art. 5, comma 7, del D.Lgs. n. 33/2013.</text:p>
      <text:p text:style-name="P10"/>
      <text:p text:style-name="P10"/>
      <text:p text:style-name="P10"/>
      <text:p text:style-name="P14"><text:span text:style-name="T8">_____________________ </text:span><text:span text:style-name="T7">_________________________</text:span></text:p>
      <text:p text:style-name="P10">(luogo e data) (firma per esteso leggibile)</text:p>
      <text:p text:style-name="P10"/>
      <text:p text:style-name="P10">Si allega copia del proprio documento d’identità</text:p>
      <text:p text:style-name="P9"/>
      <text:p text:style-name="P9"/>
      <text:p text:style-name="P24">Informativa sul trattamento dei dati personali forniti con la richiesta (ai sensi dell’art. 13 del Regolamento UE 679/2016) </text:p>
      <text:p text:style-name="P21"/>
      <text:p text:style-name="P23"><text:span text:style-name="T1">1. </text:span><text:span text:style-name="T4">Finalità del trattamento </text:span><text:span text:style-name="T1">I dati personali verranno trattati dal Comune di Villaverla per lo svolgimento delle proprie funzioni istituzionali in relazione al procedimento avviato. </text:span></text:p>
      <text:p text:style-name="P23"><text:span text:style-name="T1">2. </text:span><text:span text:style-name="T4">Natura del conferimento </text:span><text:span text:style-name="T1">Il conferimento dei dati personali è obbligatorio, in quanto in mancanza di esso non sarà possibile dare inizio al procedimento menzionato in precedenza e provvedere all’emanazione del provvedimento conclusivo dello stesso. </text:span></text:p>
      <text:p text:style-name="P23"><text:span text:style-name="T1">3. </text:span><text:span text:style-name="T4">Modalità di trattamento </text:span><text:span text:style-name="T1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span></text:p>
      <text:p text:style-name="P23"><text:span text:style-name="T1">4. </text:span><text:span text:style-name="T4">Categorie di soggetti ai quali i dati personali possono essere comunicati o che possono venirne a conoscenza in qualità di Responsabili o Incaricati </text:span><text:span text:style-name="T1">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 </text:span></text:p>
      <text:p text:style-name="P23"><text:span text:style-name="T1">5. </text:span><text:span text:style-name="T4">Diritti dell’interessato </text:span><text:span text:style-name="T1">All’interessato è riconosciuto il diritto di accedere ai propri dati personali, di chiederne la rettifica, l’aggiornamento o, se consentito dalla vigente normativa la cancellazione qualora si dimostrassero incompleti, erronei o raccolti in violazione di legge. Se consentito dalla legge è inoltre possibile avanzare richiesta di opposizione al loro trattamento. L'apposita istanza è presentata contattando il Responsabile della protezione dei dati presso il Comune di Villaverla (Avvocato Anna Perut, via San Quirino, 11, 33170 Pordenone, Tel. 0434 360253, e-mail: dpo@regolateam.it, PEC </text:span><text:a xlink:type="simple" xlink:href="mailto:anna.perut@avvocatipordenone.it" text:style-name="Internet_20_link" text:visited-style-name="Visited_20_Internet_20_Link">anna.perut@avvocatipordenone.it</text:a><text:span text:style-name="T1">).</text:span></text:p>
      <text:p text:style-name="P23"><text:span text:style-name="T2">6. </text:span><text:span text:style-name="T4">Titolare del trattamento </text:span><text:span text:style-name="T1">Il Titolare del trattamento dei dati è il Comune di Villaverla con sede in Piazza delle Fornaci, 1 – 36030 Villaverla (VI) nella persona d</text:span><text:span text:style-name="T3">el Responsabile</text:span><text:span text:style-name="T1"> </text:span><text:span text:style-name="T3">del Settore di competenza.</text:span></text:p>
      <text:p text:style-name="P22"><text:span text:style-name="T2">7. </text:span><text:span text:style-name="T5">Garante per la Privacy</text:span><text:span text:style-name="T1"> Gli interessati, ricorrendone i presupposti, hanno, altresì, il diritto di proporre reclamo al Garante quale autorità di controllo secondo le procedure previste dalla vigente normativa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alibri,Bold" svg:font-family="'Calibri,Bold'"/>
    <style:font-face style:name="Calibri" svg:font-family="Calibri, Bold"/>
    <style:font-face style:name="Mangal1" svg:font-family="Manga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Calibri,Italic" svg:font-family="'Calibri,Italic'" style:font-family-generic="script"/>
    <style:font-face style:name="Arial2" svg:font-family="Arial" style:font-family-generic="swiss"/>
    <style:font-face style:name="Arial,Bold" svg:font-family="'Arial,Bold'" style:font-family-generic="swiss"/>
    <style:font-face style:name="Arial1" svg:font-family="Arial, Bold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font-family="'Times New Roman', 'Times New Roman'" style:font-family-generic="roman" fo:font-size="12pt" fo:language="it" fo:country="I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style:text-position="0% 100%" fo:font-size="26pt" fo:font-style="italic" officeooo:paragraph-rsid="000f690f" style:font-size-asian="26pt" style:font-style-asian="italic" style:font-size-complex="26pt"/>
    </style:style>
    <style:style style:name="MP2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officeooo:paragraph-rsid="000f690f" style:font-size-asian="11pt" style:font-style-asian="italic" style:font-size-complex="11pt"/>
    </style:style>
    <style:style style:name="MP3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MP4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8pt" officeooo:paragraph-rsid="000f690f" style:font-size-asian="8pt" style:font-size-complex="8pt"/>
    </style:style>
    <style:style style:name="MP5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MP6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1.318cm" svg:y="0.007cm" svg:width="1.085cm" svg:height="1.535cm" draw:z-index="1"><draw:image xlink:href="Pictures/100000000000003100000045026F6DD8.png" xlink:type="simple" xlink:show="embed" xlink:actuate="onLoad"/></draw:frame><draw:frame draw:style-name="Mfr1" draw:name="Immagine2" text:anchor-type="char" svg:x="12.43cm" svg:y="0.96cm" svg:width="0.741cm" svg:height="0.979cm" draw:z-index="3"><draw:image xlink:href="Pictures/100000000000003C0000004FD5922D0E.jpg" xlink:type="simple" xlink:show="embed" xlink:actuate="onLoad"/></draw:frame>Comune <text:s/>di <text:s/>Villaverla</text:p>
        <text:p text:style-name="MP2">Provincia di Vicenza </text:p>
        <text:p text:style-name="MP3">Gemellato con il Comune di Tuglie (Le) </text:p>
        <text:p text:style-name="MP4"/>
        <text:p text:style-name="MP5"/>
      </style:header>
      <style:footer>
        <text:p text:style-name="MP6">Pag. <text:page-number text:select-page="current">2</text:page-number> 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7:54:00</meta:creation-date>
    <dc:date>2018-06-28T10:54:40.214000000</dc:date>
    <meta:print-date>2017-11-15T08:45:42.413000000</meta:print-date>
    <meta:editing-cycles>57</meta:editing-cycles>
    <meta:editing-duration>PT20H51M36S</meta:editing-duration>
    <meta:generator>LibreOffice/4.4.1.2$Windows_x86 LibreOffice_project/45e2de17089c24a1fa810c8f975a7171ba4cd432</meta:generator>
    <meta:initial-creator>Giovanni Lombardi</meta:initial-creator>
    <meta:document-statistic meta:table-count="0" meta:image-count="2" meta:object-count="0" meta:page-count="2" meta:paragraph-count="30" meta:word-count="538" meta:character-count="3972" meta:non-whitespace-character-count="3454"/>
  </office:meta>
</office:document-meta>
</file>